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10 Pitch" fo:font-size="22pt" fo:font-weight="bold" officeooo:rsid="00116624" officeooo:paragraph-rsid="00116624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10 Pitch" fo:font-size="14pt" fo:font-weight="bold" officeooo:rsid="00116624" officeooo:paragraph-rsid="00116624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weight="bold" officeooo:rsid="00116624" officeooo:paragraph-rsid="0011662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fo:font-weight="normal" officeooo:rsid="00116624" officeooo:paragraph-rsid="00116624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16624" officeooo:paragraph-rsid="00116624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style="normal" fo:font-weight="normal" officeooo:rsid="00116c92" officeooo:paragraph-rsid="00116c92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116624" officeooo:paragraph-rsid="00116624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16624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style="normal" fo:font-weight="normal" officeooo:rsid="00116624" officeooo:paragraph-rsid="0011662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style="normal" fo:font-weight="bold" officeooo:rsid="00116624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officeooo:rsid="00116c92"/>
    </style:style>
    <style:style style:name="T6" style:family="text">
      <style:text-properties officeooo:rsid="0011ab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RAFAELA GOMES PEREIRA</text:p>
      <text:p text:style-name="P1"/>
      <text:p text:style-name="P2"/>
      <text:p text:style-name="P3">Dados Pessoais</text:p>
      <text:p text:style-name="P4">Brasileira, solteira.</text:p>
      <text:p text:style-name="P4">Data de nascimento: 16/10/1999</text:p>
      <text:p text:style-name="P4">Endereço: Av. Belmiro Sebastião Marques, n. 1709- Divinéia - Paranaguá- Pr.</text:p>
      <text:p text:style-name="P4"/>
      <text:p text:style-name="P4"/>
      <text:p text:style-name="P3">Formação Escolar</text:p>
      <text:p text:style-name="P3">- <text:span text:style-name="T1">Ensino Médio Completo</text:span></text:p>
      <text:p text:style-name="P5"><text:span text:style-name="T2">- </text:span>Cursando<text:span text:style-name="T6"> </text:span><text:s/>UFPR período Noturno - <text:s/>Curso<text:span text:style-name="T6"> de graduação </text:span>: Linguagem e Comunicação</text:p>
      <text:p text:style-name="P5"/>
      <text:p text:style-name="P7">Cursos</text:p>
      <text:p text:style-name="P8"><text:span text:style-name="T3">- </text:span><text:span text:style-name="Emphasis"><text:span text:style-name="T4">Atendente</text:span></text:span><text:span text:style-name="T4"> e Auxiliar de </text:span><text:span text:style-name="Emphasis"><text:span text:style-name="T4">Farmácia</text:span></text:span><text:span text:style-name="T4"> e Drogaria</text:span></text:p>
      <text:p text:style-name="P5"/>
      <text:p text:style-name="P7">Objetivos</text:p>
      <text:p text:style-name="P5">Estou em busca de uma oportunidade <text:span text:style-name="T5">para o meu</text:span> primeiro emprego, tenho certeza que irei colaborar com o ambiente de trabalho, sou responsável, pontual e <text:span text:style-name="T5">tenho </text:span>fácil comunicação<text:span text:style-name="T5"> e trabalho em equipe</text:span>. Meu objetivo é crescimento<text:span text:style-name="T5"> pessoal e</text:span> profissional juntamente com a empresa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Paranaguá - 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6:06:04.979021009</meta:creation-date>
    <dc:date>2018-01-25T16:30:28.629035988</dc:date>
    <meta:editing-duration>PT12M59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13" meta:word-count="97" meta:character-count="630" meta:non-whitespace-character-count="543"/>
  </office:meta>
</office:document-meta>
</file>